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search_old_nam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3945in"/>
    </style:style>
    <style:style style:name="co2" style:family="table-column">
      <style:table-column-properties fo:break-before="auto" style:column-width="0.9465in"/>
    </style:style>
    <style:style style:name="co3" style:family="table-column">
      <style:table-column-properties fo:break-before="auto" style:column-width="2.0618in"/>
    </style:style>
    <style:style style:name="co4" style:family="table-column">
      <style:table-column-properties fo:break-before="auto" style:column-width="1.2146in"/>
    </style:style>
    <style:style style:name="co5" style:family="table-column">
      <style:table-column-properties fo:break-before="auto" style:column-width="4.1846in"/>
    </style:style>
    <style:style style:name="co6"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ce2" style:family="table-cell" style:parent-style-name="Default">
      <style:table-cell-properties fo:background-color="#dddddd"/>
    </style:style>
  </office:automatic-styles>
  <office:body>
    <office:spreadsheet>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Default"/>
        <table:table-row table:style-name="ro1">
          <table:table-cell office:value-type="string" calcext:value-type="string">
            <text:p>Name changes macro. Searches for whole names in document first (must have real last present), then first names, then last names.</text:p>
          </table:table-cell>
          <table:table-cell table:number-columns-repeated="1023"/>
        </table:table-row>
        <table:table-row table:style-name="ro1">
          <table:table-cell office:value-type="string" calcext:value-type="string">
            <text:p>*** Try and make emails first before real names *** User must change macro varibles ***paypal=steve_333@msn.com</text:p>
          </table:table-cell>
          <table:table-cell table:number-columns-repeated="1023"/>
        </table:table-row>
        <table:table-row table:style-name="ro1">
          <table:table-cell office:value-type="string" calcext:value-type="string">
            <text:p>Real First</text:p>
          </table:table-cell>
          <table:table-cell office:value-type="string" calcext:value-type="string">
            <text:p>Real Last</text:p>
          </table:table-cell>
          <table:table-cell office:value-type="string" calcext:value-type="string">
            <text:p>Fake First</text:p>
          </table:table-cell>
          <table:table-cell office:value-type="string" calcext:value-type="string">
            <text:p>fake last</text:p>
          </table:table-cell>
          <table:table-cell office:value-type="string" calcext:value-type="string">
            <text:p>Description</text:p>
          </table:table-cell>
          <table:table-cell table:style-name="ce2" table:number-columns-repeated="1019"/>
        </table:table-row>
        <table:table-row table:style-name="ro1">
          <table:table-cell office:value-type="string" calcext:value-type="string">
            <text:p>@hotmail.com</text:p>
          </table:table-cell>
          <table:table-cell/>
          <table:table-cell office:value-type="string" calcext:value-type="string">
            <text:p>@nowhere.com</text:p>
          </table:table-cell>
          <table:table-cell table:number-columns-repeated="1021"/>
        </table:table-row>
        <table:table-row table:style-name="ro1">
          <table:table-cell office:value-type="string" calcext:value-type="string">
            <text:p>@gmail.com</text:p>
          </table:table-cell>
          <table:table-cell/>
          <table:table-cell office:value-type="string" calcext:value-type="string">
            <text:p>@grandmail.biz</text:p>
          </table:table-cell>
          <table:table-cell/>
          <table:table-cell office:value-type="string" calcext:value-type="string">
            <text:p>email host</text:p>
          </table:table-cell>
          <table:table-cell table:number-columns-repeated="1019"/>
        </table:table-row>
        <table:table-row table:style-name="ro1">
          <table:table-cell office:value-type="string" calcext:value-type="string">
            <text:p>@msn.com</text:p>
          </table:table-cell>
          <table:table-cell/>
          <table:table-cell office:value-type="string" calcext:value-type="string">
            <text:p>@bsod.com</text:p>
          </table:table-cell>
          <table:table-cell table:number-columns-repeated="1021"/>
        </table:table-row>
        <table:table-row table:style-name="ro1">
          <table:table-cell office:value-type="string" calcext:value-type="string">
            <text:p>@thearcofarizona.org</text:p>
          </table:table-cell>
          <table:table-cell/>
          <table:table-cell office:value-type="string" calcext:value-type="string">
            <text:p>@thespecialplace.org</text:p>
          </table:table-cell>
          <table:table-cell table:number-columns-repeated="1021"/>
        </table:table-row>
        <table:table-row table:style-name="ro1">
          <table:table-cell office:value-type="string" calcext:value-type="string">
            <text:p>@cox.net</text:p>
          </table:table-cell>
          <table:table-cell/>
          <table:table-cell office:value-type="string" calcext:value-type="string">
            <text:p>@oxymorons.biz</text:p>
          </table:table-cell>
          <table:table-cell/>
          <table:table-cell office:value-type="string" calcext:value-type="string">
            <text:p>Local ISP</text:p>
          </table:table-cell>
          <table:table-cell table:number-columns-repeated="1019"/>
        </table:table-row>
        <table:table-row table:style-name="ro1">
          <table:table-cell office:value-type="string" calcext:value-type="string">
            <text:p>Steve_333</text:p>
          </table:table-cell>
          <table:table-cell/>
          <table:table-cell office:value-type="string" calcext:value-type="string">
            <text:p>666-boy</text:p>
          </table:table-cell>
          <table:table-cell/>
          <table:table-cell office:value-type="string" calcext:value-type="string">
            <text:p>steve's public email</text:p>
          </table:table-cell>
          <table:table-cell table:number-columns-repeated="1019"/>
        </table:table-row>
        <table:table-row table:style-name="ro1">
          <table:table-cell office:value-type="string" calcext:value-type="string">
            <text:p>###-###-####</text:p>
          </table:table-cell>
          <table:table-cell/>
          <table:table-cell office:value-type="string" calcext:value-type="string">
            <text:p>-</text:p>
          </table:table-cell>
          <table:table-cell/>
          <table:table-cell office:value-type="string" calcext:value-type="string">
            <text:p>Just gives warning to user to check ph #'s</text:p>
          </table:table-cell>
          <table:table-cell table:number-columns-repeated="1019"/>
        </table:table-row>
        <table:table-row table:style-name="ro1">
          <table:table-cell office:value-type="string" calcext:value-type="string">
            <text:p>602-721-2899</text:p>
          </table:table-cell>
          <table:table-cell/>
          <table:table-cell office:value-type="string" calcext:value-type="string">
            <text:p>602-555-5555</text:p>
          </table:table-cell>
          <table:table-cell table:number-columns-repeated="1021"/>
        </table:table-row>
        <table:table-row table:style-name="ro1">
          <table:table-cell office:value-type="string" calcext:value-type="string">
            <text:p>9200 Berger Road</text:p>
          </table:table-cell>
          <table:table-cell/>
          <table:table-cell office:value-type="string" calcext:value-type="string">
            <text:p>96 Hamberger lane</text:p>
          </table:table-cell>
          <table:table-cell table:number-columns-repeated="1021"/>
        </table:table-row>
        <table:table-row table:style-name="ro1">
          <table:table-cell office:value-type="string" calcext:value-type="string">
            <text:p>Hailey</text:p>
          </table:table-cell>
          <table:table-cell office:value-type="string" calcext:value-type="string">
            <text:p>Newborn</text:p>
          </table:table-cell>
          <table:table-cell table:style-name="Default" office:value-type="string" calcext:value-type="string">
            <text:p>Ruth</text:p>
          </table:table-cell>
          <table:table-cell table:style-name="Default" office:value-type="string" calcext:value-type="string">
            <text:p>Densmore</text:p>
          </table:table-cell>
          <table:table-cell office:value-type="string" calcext:value-type="string">
            <text:p>Secretary of Dr. Dirk Nyquist</text:p>
          </table:table-cell>
          <table:table-cell table:number-columns-repeated="1019"/>
        </table:table-row>
        <table:table-row table:style-name="ro1">
          <table:table-cell office:value-type="string" calcext:value-type="string">
            <text:p>scs27@</text:p>
          </table:table-cell>
          <table:table-cell/>
          <table:table-cell office:value-type="string" calcext:value-type="string">
            <text:p>csc72@</text:p>
          </table:table-cell>
          <table:table-cell table:number-columns-repeated="1021"/>
        </table:table-row>
        <table:table-row table:style-name="ro1">
          <table:table-cell office:value-type="string" calcext:value-type="string">
            <text:p>Dirk</text:p>
          </table:table-cell>
          <table:table-cell office:value-type="string" calcext:value-type="string">
            <text:p>Nyquist</text:p>
          </table:table-cell>
          <table:table-cell table:style-name="Default" office:value-type="string" calcext:value-type="string">
            <text:p>Norman</text:p>
          </table:table-cell>
          <table:table-cell table:style-name="Default" office:value-type="string" calcext:value-type="string">
            <text:p>Bates</text:p>
          </table:table-cell>
          <table:table-cell office:value-type="string" calcext:value-type="string">
            <text:p>Steve's customer</text:p>
          </table:table-cell>
          <table:table-cell table:number-columns-repeated="1019"/>
        </table:table-row>
        <table:table-row table:style-name="ro1">
          <table:table-cell office:value-type="string" calcext:value-type="string">
            <text:p>tlhaney@</text:p>
          </table:table-cell>
          <table:table-cell/>
          <table:table-cell office:value-type="string" calcext:value-type="string">
            <text:p>yyeatman@</text:p>
          </table:table-cell>
          <table:table-cell table:number-columns-repeated="1021"/>
        </table:table-row>
        <table:table-row table:style-name="ro1">
          <table:table-cell office:value-type="string" calcext:value-type="string">
            <text:p>EC</text:p>
          </table:table-cell>
          <table:table-cell/>
          <table:table-cell office:value-type="string" calcext:value-type="string">
            <text:p>EC</text:p>
          </table:table-cell>
          <table:table-cell/>
          <table:table-cell office:value-type="string" calcext:value-type="string">
            <text:p>Test end of macro</text:p>
          </table:table-cell>
          <table:table-cell table:number-columns-repeated="1019"/>
        </table:table-row>
        <table:table-row table:style-name="ro1" table:number-rows-repeated="23">
          <table:table-cell table:number-columns-repeated="1024"/>
        </table:table-row>
        <table:table-row table:style-name="ro1">
          <table:table-cell table:style-name="Default" table:number-columns-repeated="5"/>
          <table:table-cell table:number-columns-repeated="1019"/>
        </table:table-row>
        <table:table-row table:style-name="ro1" table:number-rows-repeated="2">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Sheet1.A4:Sheet1.E16"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7">00/00/0000</text:date>, <text:time style:data-style-name="N2" text:time-value="16:42:12.14902010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4T07:14:38.171319236</meta:creation-date>
    <dc:date>2016-05-27T16:42:51.309331819</dc:date>
    <meta:editing-duration>P2DT5H7M25S</meta:editing-duration>
    <meta:editing-cycles>193</meta:editing-cycles>
    <meta:generator>LibreOffice/4.2.8.2$Linux_X86_64 LibreOffice_project/420m0$Build-2</meta:generator>
    <meta:document-statistic meta:table-count="1" meta:cell-count="46" meta:object-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earch_old_names"/>
</library:library>
</file>

<file path=Basic/Standard/search_old_names.xml><?xml version="1.0" encoding="utf-8"?>
<!DOCTYPE module  PUBLIC '-//OpenOffice.org//DTD OfficeDocument 1.0//EN'  'module.dtd'>
<script:module xmlns:script="http://openoffice.org/2000/script" script:name="search_old_names" script:language="StarBasic">' *****  BASIC  *****
' get doc and process
' search list and replace with fictional names
'
' "pick_a_file" by Arindam · Published January 25, 2015 · Updated April 27, 2016
' http://www.debugpoint.com/2015/01/use-open-file-dialog-using-macro-in-libreofficeopenoffice/
'
' modified by Steve Janke
' Please donate to paypal by: steve_333@msn.com
'
' User varibles that are permissible to change, boxed within "***".  Two places (1), (2)

Option Explicit

Sub convertNames ' name is correct for what I am using this for
	
	Dim TargetName,myDir As String
	Dim sheet as Object
	Dim row as Integer
	Dim colstart,colend as Integer
	Dim flag, fc as Integer ' For count
	Dim realFirst, realLast, fakeFirst, fakeLast, realWhole, fakeWhole as String
	Dim oCursor as Object
	Dim LastRow as Integer
	Dim Dummy()
	Dim subtotal, totaldone as Integer
	Dim searchfor as string
	Dim replacewith as string
'	Dim ctx, service_manage, desktop as object
	Dim doc, Replace as object
	Dim oBar, docbar as object ' for statusbar
	Dim sText, ibt, docName, convertDir, logName As String
	Dim printfor, spaces, printwith as String
	'log file
	Dim openLog as Boolean
	Dim iNumber	as Integer
	
	'initialize user varables
'(1) *********************************************************************
	myDir = Environ ("HOME") + "/Documents/Dropbox/xxxxxxxxx" '			 *
	convertDir = "/converted/" ' Name of new directory for converted	 *
'								 docs to go in. Copy format!			 *
'																		 *
	logName = "convertNames.log" ' Name of log file						 *
	openLog = True 'change to False if you dont want log to open for you *
'					at end of routine                                    *
	colstart = 0 ' not used												 *
	colend = 3 ' not used                                                *
	row = 3 '4th Row to start -1 because rows starts with 0              *
'*************************************************************************
'
'	Get document name
	sheet = ThisComponent.Sheets.getByIndex(0)
	
'	Targetname = ConvertFromUrl(open_file())
	Targetname = open_file(myDir)

	if Targetname = "" then
		beep
		msgbox ("Macro stopped. No file selected",16,"convertNames")
		exit sub
	end if

	spaces="                                                            "
' get end of row of list
	oCursor= sheet.createCursor
	oCursor.gotoEndOfUsedArea(True)
	LastRow= oCursor.Rows.Count
	
'(2) ********** This double checks the list to make sure it is correct. ************
'				If not, then list has been changed								   *
'																	 			   *
'	if Lastrow &lt;&gt; 241 then '													   *
	if Lastrow &lt;&gt; 17 then '														   *
'***********************************************************************************

		msgbox str(Lastrow) + " Lastrow Not correct"
		exit sub
	end if
'	msgbox "it works!"
'
'		ctx = uno.getComponentContext()
'		service_manager = ctx.getServiceManager() 
'		desktop = service_manager.createInstanceWithContext("com.sun.star.frame.Desktop", ctx)
'		doc = desktop.loadComponentFromURL("file:///file.doc", "_blank", 0, ())
'
'		Open document
		doc = StarDesktop.loadComponentFromURL(TargetName, "_blank", 0, Dummy())
		Replace = doc.createReplaceDescriptor
		
		docbar   = ThisComponent.CurrentController.Frame
		oBar = docbar.createStatusIndicator()
		oBar.start("Started...",Lastrow)
		wait 1000 ' Give system time to load document

		iNumber = Freefile
		Open myDir+convertDir+logName For Output As #iNumber
'		Print #iNumber, "Line 1"
'		Print #iNumber, "Line 2"
'		Close #iNumber
		Print #iNumber, "This log: "; myDir+convertDir+logName
		Print #iNumber, "*** Working on: ";ConvertFromURL(TargetName);" ***"
		Print #iNumber, "Type # 1 = Wholename, 2 = Firstname, 3 = Lastname"
		Print #iNumber, "Line"
		Print #iNumber, " #  Type  Real", left(spaces,20), left(spaces,20), "Fake", left(spaces,25);"Occurrences"
		Print #iNumber, "--------------------------------------------------------------------------------"
		Print #iNumber
		
	fc = row 'fc= for_to_next count
	totaldone = 0
	
' **************** Make Change ******************
	While fc &lt; Lastrow
'	for fc = row to Lastrow	
		subtotal = 0
		realFirst = sheet.getCellByPosition(0, fc).String
		realLast = sheet.getCellByPosition(1, fc).String
		fakeFirst = sheet.getCellByPosition(2, fc).String
		fakeLast = sheet.getCellByPosition(3, fc).String
		realWhole = realFirst + " " + realLast
		fakeWhole = fakeFirst + " " + fakeLast

'		Test to make sure end of database is reached using 'EC' as first name
		if realFirst = "EC" then
			msgbox "Found 'EC'"
		end if
		
'	No first name stop
		if realFirst = "" or fakeFirst = "" then
			msgbox "No First or fake name! Line #" + str(fc+1), 48, "Bad Data"
			exit sub
		end if
		
' Change whole name first	
		if realLast &lt;&gt; "" then
			searchfor = realWhole
			replacewith = fakeWhole
			Replace.SearchWords = True 'whole words only
			subtotal = do_dirty(searchfor,replacewith, doc, Replace)
		end if
		
' *** Print log file *** 1
		if subtotal then
			if 40-len(searchfor) &lt; 1 then ' Format print output
				printfor=left(searchfor,40)
			else
				printfor=searchfor+left(spaces,40-len(searchfor))
			end if
			if 40-len(replacewith) &lt; 1 then
				printwith=left(searchfor,40)
			else
				printwith=replacewith+left(spaces,40-len(replacewith))
			end if
				  
			print #iNumber, str(fc+1)+left("   ",5-len(str(fc+1))); 1;"  "; printfor, printwith, str(subtotal)
		end if	
		
' do only if last or first name length is greater than 1
		if len(realFirst) &gt; 1 then
' (Next change first name if whole name not found) maybe
' Look for all first names
'			if subtotal = 0 then
				searchfor = realFirst
				replacewith = fakeFirst
' Warning!
				if realFirst = "###-###-####" then msgbox "Check those phone numbers!"				
' Look for email and internet types in first name and dont use whole words
				flag = InStr(realFirst,"@") + InStr(realFirst,".")+InStr(realFirst,"www.")+InStr(realFirst,".com")+InStr(realFirst,".us")+InStr(realFirst,".org")+InStr(realFirst,".info")
				if flag then
					Replace.SearchWords = False 'Don't use whole words
				else
					Replace.SearchWords = True 'whole words only
				end if
					subtotal = do_dirty(searchfor,replacewith, doc, Replace)
					
' *** Print log file *** 2
				if subtotal then
			if 40-len(searchfor) &lt; 1 then ' Format print output
				printfor=left(searchfor,40)
			else
				printfor=searchfor+left(spaces,40-len(searchfor))
			end if
			if 40-len(replacewith) &lt; 1 then
				printwith=left(searchfor,40)
			else
				printwith=replacewith+left(spaces,40-len(replacewith))
			end if
				  
			print #iNumber, str(fc+1)+left("   ",5-len(str(fc+1))); 2;"  "; printfor, printwith, str(subtotal)
				end if	

'			end if

		end if

' Staus window *****************************************************************
'       Dim oBar, docbar as object
'       docbar   = ThisComponent.CurrentController.Frame
'       oBar = docbar.createStatusIndicator()
'       oBar.start("Started...",Lastrow)
       oBar.Value = fc ' show  progress bar
'       wait 2000
       oBar.Text = str(subtotal) + " for line" + str(fc+1)
'       oBar.Value = 66
'       wait 2000
'       oBar.Text ="Converting to PDF file ...."
'       oBar.Value = ProgressValue
'       oBar.Text = "Finished !"
'       oBar.Value = 100
'       wait 2000
'       oBar.end()
' end status window *************************************************************
	
	totaldone = totaldone + subtotal
	fc = fc+1
	wend
'	next fc
	
' Now change any last names after going through list once

	realFirst = ""
	realLast = ""
	fakeFirst = ""
	fakeLast = ""
	fc = row

' Ask if user wants to do last names
	flag = msgbox ("Do last names?",4)
	do while fc &lt; Lastrow
		if flag = 7 then exit do
		
		subtotal = 0
		'Last name only
		realLast = sheet.getCellByPosition(1, fc).String
		fakeLast = sheet.getCellByPosition(3, fc).String

			if realLast &lt;&gt; "" and len(realLast) &gt; 1 then
				searchfor = realLast
				replacewith = fakeLast
				Replace.SearchWords = True 'whole words only
				subtotal = do_dirty(searchfor,replacewith, doc, Replace)
			end if
		if subtotal	then
			ibt = "Enter time to wait to make changes to document, or anything else to stop &amp; press OK:" + chr(13)
			ibt = ibt + searchfor + " (" + str(subtotal) + ")" + " to -&gt; " + replacewith + " &lt;-  Check line" + str(fc+1)
			sText = InputBox (ibt,"realLast name check!")
			flag = val(sText)
			if sText &lt;&gt; "" and flag = 0 then exit do

			oBar.Text = "Waiting "+ sText + " secs for undo of '" + searchfor + "'--"
			
			WasteTime(flag)

'			*** Print log file *** 3
			if flag then sText = " &lt;**Possible undo"
			if subtotal then
			if 40-len(searchfor) &lt; 1 then ' Format print output
				printfor=left(searchfor,40)
			else
				printfor=searchfor+left(spaces,40-len(searchfor))
			end if
			if 40-len(replacewith) &lt; 1 then
				printwith=left(searchfor,40)
			else
				printwith=replacewith+left(spaces,40-len(replacewith))
			end if
				  
			print #iNumber, str(fc+1)+left("   ",5-len(str(fc+1))); 3;"  "; printfor, printwith, str(subtotal)
			end if
		end if

		oBar.Value = fc ' show  progress bar
		oBar.Text = str(subtotal) + " for line" + str(fc+1)
		totaldone = totaldone + subtotal
	fc = fc+1
	loop
'	next fc
'******************************* END *****************************	
	oBar.end()
	
' close log file
	print #iNumber, chr(13) + "Total replacements = " + str(totaldone)
	Close #iNumber
	
	msgbox "Total replacements = " + str(totaldone)

' Saves document! Be warned No chance of undoing...
' doc.store()

' This is alternative save
	CompatibilityMode(True)
	mkdir (myDir+convertDir)
   Dim mFileProperties(0) As New com.sun.star.beans.PropertyValue
'   Dim sUrl As String
'   sUrl = "file:///complete/path/To/New/document"
	mFileProperties(0).Name = "Overwrite"
	mFileProperties(0).Value = TRUE
'   oDocument.storeAsURL(sUrl, mFileProperties())
'	msgbox(targetname)
	docName = "-" + FileNameoutofPath(Targetname,"/")
	doc.storeToURL(convertToURL(myDir+convertDir+docName),  mFileProperties())

if openLog then
	Targetname = myDir+convertDir+"convertNames.log"
	if fileExists(Targetname) then
		sText = "bash -c 'gedit " + Targetname + "'"
		Shell sText
	else
    	msgbox Targetname + " - Not found"
	end if
end if
End Sub

'******************************* END *****************************

function WasteTime(Finish As Long)
	
	wait 1000 * Finish

End function

Function do_dirty(searchfor, replacewith, doc, Replace) as integer 'complex replace

	Replace.SearchString = searchfor
	Replace.ReplaceString = replacewith
	do_dirty = doc.replaceAll(Replace)
End Function

Function open_file(myDir as string) as String
	Dim file_dialog as Object
	Dim status as Integer
	Dim file_path as String
	Dim init_path as String
	Dim ucb as object
	Dim filterNames(3) as String
   
' up to 3 different extentions.  All arrays must be filled with text or error occures
'	filterNames(0) = "*."
	filterNames(1) = "*.rtf"
	filterNames(2) = "*.docx"
	filterNames(0) = "*.doc"
 
 
   GlobalScope.BasicLibraries.LoadLibrary("Tools")
   file_dialog = CreateUnoService("com.sun.star.ui.dialogs.FilePicker")
   ucb = createUnoService("com.sun.star.ucb.SimpleFileAccess")
 
   AddFiltersToDialog(FilterNames(), file_dialog)
   'Set your initial path here!
'   init_path = ConvertToUrl("/usr")
	init_path = ConvertToUrl(myDir)
	
   If ucb.Exists(init_path) Then
      file_dialog.SetDisplayDirectory(init_path)
   End If
 
   status = file_dialog.Execute()
   If status = 1 Then
      file_path = file_dialog.Files(0)
      open_file = file_path
   End If
	file_dialog.Dispose()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